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C39000002C8A000028564A7D97B6ECCAE258.emf" manifest:media-type="image/x-emf"/>
  <manifest:file-entry manifest:full-path="Pictures/10000201000001AF000001868E66947FA5848D97.png" manifest:media-type="image/png"/>
  <manifest:file-entry manifest:full-path="Pictures/10000000000000360000000E3B86CFF956462961.jpg" manifest:media-type="image/jpeg"/>
  <manifest:file-entry manifest:full-path="Pictures/100000000000000100000002B0D7D7F95C8B9A0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45cm" fo:margin-right="0.644cm" fo:margin-top="0cm" fo:margin-bottom="0cm" loext:contextual-spacing="false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245cm" fo:margin-right="0.644cm" fo:margin-top="0cm" fo:margin-bottom="0.423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.423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-0.018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-0.018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-0.282cm" fo:margin-right="0cm" fo:margin-top="0cm" fo:margin-bottom="0cm" loext:contextual-spacing="false" fo:text-indent="-0.018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6.399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3cm" fo:margin-right="6.399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3cm" fo:margin-right="7.62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644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.644cm" fo:margin-top="0cm" fo:margin-bottom="0.52cm" loext:contextual-spacing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7.433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801cm" fo:margin-right="7.433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-0.4cm" fo:margin-right="4.399cm" fo:margin-top="0cm" fo:margin-bottom="0cm" loext:contextual-spacing="false" fo:text-indent="1.249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9cm" fo:margin-right="7.433cm" fo:margin-top="0cm" fo:margin-bottom="0.487cm" loext:contextual-spacing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7cm" fo:margin-right="0cm" fo:margin-top="0cm" fo:margin-bottom="0cm" loext:contextual-spacing="false" fo:text-indent="-0.018cm" style:auto-text-indent="false"/>
      <style:text-properties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fo:font-weight="bold" style:font-size-asian="16pt" style:font-weight-asian="bold" style:font-name-complex="Times New Roman1" style:font-size-complex="16pt"/>
    </style:style>
    <style:style style:name="P22" style:family="paragraph" style:parent-style-name="Standard" style:list-style-name="WWNum9">
      <style:paragraph-properties fo:margin-left="0.635cm" fo:margin-right="0cm" fo:margin-top="0cm" fo:margin-bottom="0cm" loext:contextual-spacing="true" fo:text-indent="-0.635cm" style:auto-text-indent="false"/>
    </style:style>
    <style:style style:name="P23" style:family="paragraph" style:parent-style-name="Standard">
      <style:paragraph-properties fo:margin-top="0cm" fo:margin-bottom="0cm" loext:contextual-spacing="true"/>
      <style:text-properties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true" fo:line-height="115%"/>
    </style:style>
    <style:style style:name="P25" style:family="paragraph" style:parent-style-name="Standard">
      <style:paragraph-properties fo:margin-top="0cm" fo:margin-bottom="0cm" loext:contextual-spacing="tru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.321cm" fo:margin-top="0cm" fo:margin-bottom="0.496cm" loext:contextual-spacing="false" fo:text-indent="0.901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.827cm" loext:contextual-spacing="false" fo:line-height="100%" fo:text-align="center" style:justify-single-word="false"/>
    </style:style>
    <style:style style:name="P29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30" style:family="paragraph" style:parent-style-name="Standard">
      <style:paragraph-properties fo:margin-left="0cm" fo:margin-right="0.321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P31" style:family="paragraph" style:parent-style-name="List_20_Paragraph" style:list-style-name="WWNum16">
      <style:paragraph-properties fo:margin-left="0.635cm" fo:margin-right="0.644cm" fo:margin-top="0cm" fo:margin-bottom="0.023cm" loext:contextual-spacing="true" fo:line-height="103%" fo:text-indent="-0.635cm" style:auto-text-indent="false"/>
    </style:style>
    <style:style style:name="P32" style:family="paragraph" style:parent-style-name="List_20_Paragraph" style:list-style-name="WWNum16">
      <style:paragraph-properties fo:margin-left="0.635cm" fo:margin-right="0.644cm" fo:margin-top="0cm" fo:margin-bottom="0.023cm" loext:contextual-spacing="true" fo:line-height="103%" fo:text-indent="-0.635cm" style:auto-text-indent="false"/>
      <style:text-properties fo:font-size="10pt" style:font-size-asian="10pt" style:font-size-complex="10pt"/>
    </style:style>
    <style:style style:name="P33" style:family="paragraph" style:parent-style-name="Heading_20_1">
      <style:paragraph-properties fo:margin-top="0cm" fo:margin-bottom="0.212cm" loext:contextual-spacing="false" fo:text-align="center" style:justify-single-word="false"/>
    </style:style>
    <style:style style:name="T1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6" style:family="text">
      <style:text-properties fo:font-size="12pt" style:font-name-asian="F" style:font-size-asian="12pt" style:language-asian="pl" style:country-asian="PL" style:font-name-complex="Times New Roman1" style:font-size-complex="12pt" style:font-weight-complex="bold"/>
    </style:style>
    <style:style style:name="T7" style:family="text">
      <style:text-properties fo:font-size="12pt" style:font-name-asian="Courier New" style:font-size-asian="12pt" style:language-asian="pl" style:country-asian="PL" style:font-name-complex="Times New Roman1" style:font-size-complex="12pt" style:font-weight-complex="bold"/>
    </style:style>
    <style:style style:name="T8" style:family="text">
      <style:text-properties style:font-name="Calibri" fo:font-size="12pt" style:font-size-asian="12pt" style:font-name-complex="Times New Roman1" style:font-size-complex="12pt"/>
    </style:style>
    <style:style style:name="T9" style:family="text">
      <style:text-properties style:font-name="Calibri" fo:font-size="12pt" fo:language="nb" fo:country="NO" style:font-size-asian="12pt" style:font-name-complex="Times New Roman1" style:font-size-complex="12pt"/>
    </style:style>
    <style:style style:name="T10" style:family="text">
      <style:text-properties style:font-name="Calibri" fo:font-size="12pt" fo:language="en" fo:country="US" style:font-size-asian="12pt" style:font-name-complex="Times New Roman1" style:font-size-complex="12pt"/>
    </style:style>
    <style:style style:name="T11" style:family="text">
      <style:text-properties style:font-name="Calibri" fo:language="en" fo:country="US" style:font-size-complex="9pt"/>
    </style:style>
    <style:style style:name="T12" style:family="text">
      <style:text-properties style:font-name="Calibri" fo:language="en" fo:country="US" style:font-name-complex="Times New Roman1"/>
    </style:style>
    <style:style style:name="T13" style:family="text">
      <style:text-properties style:font-name="Calibri" style:font-name-complex="Times New Roman1"/>
    </style:style>
    <style:style style:name="T14" style:family="text">
      <style:text-properties style:font-name="Calibri" fo:language="nb" fo:country="NO" style:font-name-complex="Times New Roman1"/>
    </style:style>
    <style:style style:name="T15" style:family="text">
      <style:text-properties style:font-name="Calibri" fo:font-size="10pt" fo:language="nb" fo:country="NO" style:font-size-asian="10pt" style:font-name-complex="Times New Roman1" style:font-size-complex="10pt"/>
    </style:style>
    <style:style style:name="T16" style:family="text">
      <style:text-properties style:font-name="Calibri" fo:font-size="10pt" style:font-size-asian="10pt" style:font-name-complex="Times New Roman1" style:font-size-complex="10pt"/>
    </style:style>
    <style:style style:name="T17" style:family="text">
      <style:text-properties fo:color="#0563c1" style:font-name="Calibri" fo:font-size="12pt" fo:language="nb" fo:country="NO" style:text-underline-style="solid" style:text-underline-width="auto" style:text-underline-color="font-color" style:font-size-asian="12pt" style:font-name-complex="Times New Roman1" style:font-size-complex="12pt"/>
    </style:style>
    <style:style style:name="T18" style:family="text">
      <style:text-properties fo:color="#0563c1" style:font-name="Calibri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9" style:family="text">
      <style:text-properties fo:color="#0563c1" style:font-name="Calibri" fo:language="nb" fo:country="NO" style:text-underline-style="solid" style:text-underline-width="auto" style:text-underline-color="font-color" style:font-name-complex="Times New Roman1"/>
    </style:style>
    <style:style style:name="T20" style:family="text">
      <style:text-properties fo:color="#0563c1" style:font-name="Calibri" style:text-underline-style="solid" style:text-underline-width="auto" style:text-underline-color="font-color" style:font-name-complex="Times New Roman1"/>
    </style:style>
    <style:style style:name="T21" style:family="text">
      <style:text-properties fo:color="#0563c1" style:font-name="Calibri" fo:font-size="10pt" fo:language="nb" fo:country="NO" style:text-underline-style="solid" style:text-underline-width="auto" style:text-underline-color="font-color" style:font-size-asian="10pt" style:font-name-complex="Times New Roman1" style:font-size-complex="10pt"/>
    </style:style>
    <style:style style:name="T22" style:family="text">
      <style:text-properties fo:color="#0563c1" style:font-name="Calibri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color="#000000" fo:font-size="12pt" style:font-size-asian="12pt" style:font-size-complex="12pt"/>
    </style:style>
    <style:style style:name="T25" style:family="text">
      <style:text-properties fo:color="#000000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26" style:family="text">
      <style:text-properties fo:color="#ff0000" fo:font-size="12pt" style:font-size-asian="12pt" style:font-size-complex="12pt"/>
    </style:style>
    <style:style style:name="T27" style:family="text">
      <style:text-properties fo:color="#ff0000" fo:font-size="12pt" style:font-size-asian="12pt" style:font-size-complex="12pt" style:font-weight-complex="bold"/>
    </style:style>
    <style:style style:name="T28" style:family="text">
      <style:text-properties fo:font-size="16pt" fo:font-weight="bold" style:font-size-asian="16pt" style:font-weight-asian="bold" style:font-name-complex="Times New Roman1" style:font-size-complex="16pt"/>
    </style:style>
    <style:style style:name="T2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style:use-window-font-color="true" style:font-name="Calibri" fo:language="en" fo:country="US" style:text-underline-style="none" style:font-size-complex="9pt"/>
    </style:style>
    <style:style style:name="T32" style:family="text">
      <style:text-properties fo:font-weight="bold" style:font-weight-asian="bold" style:font-name-complex="Times New Roman1"/>
    </style:style>
    <style:style style:name="T33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KOMUNIKAT NR 1/ZK-19/20</text:span></text:p>
      <text:p text:style-name="P2"><text:span text:style-name="T32">ZARZĄDU WOJSKOWEGO KOŁA ŁOWIECKIEGO NR 401 „TROP” WE WROCŁAWIU</text:span></text:p>
      <text:p text:style-name="P3"><text:span text:style-name="T33">Zarząd Wojskowego Koła Łowieckiego nr 401 „TROP” we Wrocławiu, działając na podstawie § 47 Statutu Polskiego Związku Łowieckiego oraz odpowiednich uchwał Walnego Zgromadzenia </text:span><draw:frame draw:style-name="fr1" draw:name="Picture 2704" text:anchor-type="as-char" svg:width="0.009cm" svg:height="0.041cm" draw:z-index="2"><draw:image xlink:href="Pictures/100000000000000100000002B0D7D7F95C8B9A02.jpg" xlink:type="simple" xlink:show="embed" xlink:actuate="onLoad" loext:mime-type="image/jpeg"/></draw:frame><text:span text:style-name="T33">Członków Koła w dniu 2 czerwca 2019 r. ogłasza, co następuje:</text:span></text:p>
      <text:p text:style-name="P5"><text:span text:style-name="T32">I.</text:span><text:span text:style-name="T33"> </text:span><text:span text:style-name="T32">Siedziba Koła pozostaje bez zmian</text:span></text:p>
      <text:p text:style-name="P6"><text:span text:style-name="T33">Adres siedziby Koła nie ulega zmianie:</text:span></text:p>
      <text:p text:style-name="P7"><text:span text:style-name="T33">Wojskowe Koło Łowickie nr 401 „Trop” Wrocław </text:span></text:p>
      <text:p text:style-name="P8"><text:span text:style-name="T33">ul. Obornicka 108 </text:span></text:p>
      <text:p text:style-name="P9"><text:span text:style-name="T33">51-114 Wrocław</text:span></text:p>
      <text:p text:style-name="P5"><text:span text:style-name="T32">II.</text:span><text:span text:style-name="T33"> </text:span><text:span text:style-name="T32">Adres korespondencyjny Koła pozostaje bez zmian</text:span></text:p>
      <text:p text:style-name="P10"><text:span text:style-name="T33">Zmianie uległ adres korespondencyjny Koła:</text:span></text:p>
      <text:p text:style-name="P12"><draw:frame draw:style-name="fr2" draw:name="Picture 2705" text:anchor-type="char" svg:x="0.762cm" svg:y="10.52cm" svg:width="0.457cm" svg:height="0.118cm" draw:z-index="1"><draw:image xlink:href="Pictures/10000000000000360000000E3B86CFF956462961.jpg" xlink:type="simple" xlink:show="embed" xlink:actuate="onLoad" loext:mime-type="image/jpeg"/></draw:frame><text:span text:style-name="T33">Wojskowe Koło Łowieckie nr 401 „Trop” <text:s/></text:span></text:p>
      <text:p text:style-name="P13"><text:span text:style-name="T33">ul. Kwiatowa 13A</text:span></text:p>
      <text:p text:style-name="P14"><text:span text:style-name="T33">55-093 Kiełczów</text:span></text:p>
      <text:p text:style-name="P15"><text:span text:style-name="T33">e-mail: sekretarz@trop401.pl</text:span></text:p>
      <text:p text:style-name="P5"><text:span text:style-name="T32">III.</text:span><text:span text:style-name="T33"> </text:span><text:span text:style-name="T32">Skład Zarządu Koła</text:span></text:p>
      <text:p text:style-name="P11"><text:span text:style-name="T33">Zgodnie z Uchwałą nr 6/2019/WZC i nr 7/2019/WZC Walnego Zgromadzenia, od 2 czerwca 2019 r. Zarząd Koła jest siedmioosobowy, z następującym podziałem funkcji:</text:span></text:p>
      <text:list xml:id="list1888836868" text:style-name="WWNum16">
        <text:list-item>
          <text:p text:style-name="P32"><text:span text:style-name="T13">kol. Mariusz Skóra – Prezes Zarządu, tel. </text:span><text:bookmark-start text:name="_Hlk525040540"/><text:span text:style-name="T13">601580106</text:span><text:bookmark-end text:name="_Hlk525040540"/><text:span text:style-name="T13">; mail: prezes@trop401.pl </text:span></text:p>
        </text:list-item>
        <text:list-item>
          <text:p text:style-name="P31"><text:span text:style-name="T15">kol. Mads Speichert – Sekretarz Koła, tel. 665090987; mail: </text:span><text:a xlink:type="simple" xlink:href="mailto:sekretarz@trop401.pl" text:style-name="ListLabel_20_16" text:visited-style-name="ListLabel_20_16"><text:span text:style-name="T21">sekretarz@trop401.pl</text:span></text:a><text:span text:style-name="T15">, </text:span></text:p>
        </text:list-item>
        <text:list-item>
          <text:p text:style-name="P31"><text:span text:style-name="T16">kol. Ludwik Skrzypek - Łowczy Koła, tel. 602736552; mail: </text:span><text:a xlink:type="simple" xlink:href="mailto:łowczy@trop401.pl" text:style-name="ListLabel_20_17" text:visited-style-name="ListLabel_20_17"><text:span text:style-name="T22">łowczy@trop401.pl</text:span></text:a><text:span text:style-name="T16">,</text:span><text:bookmark text:name="_Hlk525040570"/></text:p>
        </text:list-item>
        <text:list-item>
          <text:p text:style-name="P31"><text:span text:style-name="T16">kol. Marcin Wilga – Skarbnik, tel. 697455325; mail: </text:span><text:a xlink:type="simple" xlink:href="mailto:skarbnik@trop401.pl" text:style-name="ListLabel_20_18" text:visited-style-name="ListLabel_20_18"><text:span text:style-name="Internet_20_link"><text:span text:style-name="T16">skarbnik@trop401.pl</text:span></text:span></text:a><text:span text:style-name="T16">, </text:span></text:p>
        </text:list-item>
        <text:list-item>
          <text:p text:style-name="P32"><text:span text:style-name="T12">kol. Robert Pala – V-ce Łowczy 35, tel. 608493132; mail: v-celowczy1@trop401.pl</text:span></text:p>
        </text:list-item>
        <text:list-item>
          <text:p text:style-name="P32"><text:span text:style-name="T12">kol.Ryszard Blejder – V-ce Łowczy 133/134, tel.661910032; mail v-celowczy2@trop401.pl</text:span></text:p>
        </text:list-item>
        <text:list-item>
          <text:p text:style-name="P31"><text:span text:style-name="T8">kol. Małgorzata Szymańska — Członek Zarządu ds. kontaktów, tel. 660-667-390: malgorzataszy77@gmail.com</text:span></text:p>
        </text:list-item>
      </text:list>
      <text:p text:style-name="P16"/>
      <text:p text:style-name="P4"><text:span text:style-name="T1">IV.</text:span><text:span text:style-name="T3"> S</text:span><text:span text:style-name="T1">kład Komisji Rewizyjnej, bez zmian</text:span></text:p>
      <text:p text:style-name="P17"><text:span text:style-name="T3">Skład Komisji Rewizyjnej jest następujący:</text:span></text:p>
      <text:list xml:id="list1752363026" text:style-name="WWNum9">
        <text:list-item>
          <text:p text:style-name="P22"><text:span text:style-name="T3">kol. Franciszek Banaszewski – przewodniczący</text:span></text:p>
        </text:list-item>
        <text:list-item>
          <text:p text:style-name="P22"><text:span text:style-name="T3">kol. Czesław Dorosz</text:span></text:p>
        </text:list-item>
        <text:list-item>
          <text:p text:style-name="P22"><text:span text:style-name="T3">kol. Andrzej Grzelak </text:span></text:p>
        </text:list-item>
        <text:list-item>
          <text:p text:style-name="P22"><text:span text:style-name="T3">kol. Arkadiusz Kulas</text:span></text:p>
        </text:list-item>
        <text:list-item>
          <text:p text:style-name="P22"><text:span text:style-name="T3">kol. Mariusz Szulc</text:span></text:p>
        </text:list-item>
      </text:list>
      <text:p text:style-name="P23"/>
      <text:p text:style-name="P25"><text:span text:style-name="T33">Następny komunikat z aktualnymi informacjami z pracy Zarządu jest w trakcie przygotowania i zostanie wysłany do koleżanek i kolegów w najbliższym czasie.</text:span></text:p>
      <text:p text:style-name="P30"><text:span text:style-name="T33"><text:s text:c="19"/>DARZ BÓR</text:span></text:p>
      <text:p text:style-name="P26"><text:span text:style-name="T33">Za zarząd WKŁ „TROP” Wrocław</text:span></text:p>
      <text:p text:style-name="P27"><text:span text:style-name="T33">Sekretarz WKŁ „Trop”</text:span></text:p>
      <text:p text:style-name="P27"><text:span text:style-name="T33">Mads Speichert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text-align="start" style:justify-single-word="false" fo:keep-together="always" fo:orphans="2" fo:widows="2" fo:keep-with-next="always" style:writing-mode="lr-tb"/>
      <style:text-properties fo:color="#000000" style:font-name="Times New Roman" fo:font-family="'Times New Roman'" style:font-family-generic="roman" style:font-pitch="variable" fo:font-size="9pt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000000" style:font-name="Times New Roman" fo:font-family="'Times New Roman'" style:font-family-generic="roman" style:font-pitch="variable" fo:font-size="9pt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0563c1" style:font-name="Calibri" fo:font-family="Calibri" style:font-family-generic="roman" style:font-pitch="variable" fo:font-size="12pt" fo:language="nb" fo:country="NO" style:text-underline-style="solid" style:text-underline-width="auto" style:text-underline-color="font-color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color="#0563c1" style:font-name="Calibri" fo:font-family="Calibri" style:font-family-generic="roman" style:font-pitch="variable" fo:font-size="12pt" style:text-underline-style="solid" style:text-underline-width="auto" style:text-underline-color="font-color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Calibri" fo:font-family="Calibri" style:font-family-generic="roman" style:font-pitch="variable" fo:language="en" fo:country="US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88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2.154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424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694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964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234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504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774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fo:font-weight="bold" style:font-size-asian="16pt" style:font-weight-asian="bold" style:font-name-complex="Times New Roman1" style:font-size-complex="16pt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MP3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MP4" style:family="paragraph" style:parent-style-name="Heading_20_1">
      <style:paragraph-properties fo:margin-top="0cm" fo:margin-bottom="0.212cm" loext:contextual-spacing="false" fo:text-align="center" style:justify-single-word="false"/>
    </style:style>
    <style:style style:name="MT1" style:family="text">
      <style:text-properties fo:font-size="16pt" fo:font-weight="bold" style:font-size-asian="16pt" style:font-weight-asian="bold" style:font-name-complex="Times New Roman1" style:font-size-complex="16pt"/>
    </style:style>
    <style:style style:name="MT2" style:family="text">
      <style:text-properties fo:font-size="12pt" fo:font-weight="bold" style:font-size-asian="12pt" style:font-weight-asian="bold" style:font-name-complex="Times New Roman1" style:font-size-complex="12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use-window-font-color="true" style:font-name="Calibri" fo:language="en" fo:country="US" style:text-underline-style="none" style:font-size-complex="9pt"/>
    </style:style>
    <style:style style:name="MT5" style:family="text">
      <style:text-properties style:font-name="Calibri" fo:language="en" fo:country="US" style:font-size-complex="9pt"/>
    </style:style>
    <style:style style:name="Mfr1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3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>
        <style:header-footer-properties fo:min-height="0.97cm" fo:margin-left="0cm" fo:margin-right="0cm" fo:margin-top="0.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char" svg:x="-1.037cm" svg:y="0.205cm" svg:width="2.477cm" svg:height="2.245cm" draw:z-index="0"><draw:image xlink:href="Pictures/1005C39000002C8A000028564A7D97B6ECCAE258.emf" xlink:type="simple" xlink:show="embed" xlink:actuate="onLoad" loext:mime-type="image/x-emf"/><draw:image xlink:href="Pictures/10000201000001AF000001868E66947FA5848D97.png" xlink:type="simple" xlink:show="embed" xlink:actuate="onLoad" loext:mime-type="image/png"/></draw:frame></text:p>
        <text:p text:style-name="MP2"><text:span text:style-name="MT1">Wojskowe Koło Łowieckie nr 401 „TROP” Wrocław</text:span></text:p>
        <text:p text:style-name="MP2"><text:span text:style-name="MT2">Adres do korespondencji: ul. Kwiatowa 13A, 55-093 Kiełczów</text:span></text:p>
        <text:p text:style-name="Header"/>
        <text:p text:style-name="Header"/>
      </style:header>
      <style:footer>
        <text:p text:style-name="MP3"><text:span text:style-name="MT3">WKŁ nr 401 „TROP” Wrocław, ul. Obornicka nr 108, 51-i 14 Wrocław, NIP 896-10-03-038.</text:span></text:p>
        <text:p text:style-name="MP2"><text:span text:style-name="MT3">Adres pocztowy: ul. Kwiatowa 13A 55-093 Kiełczów.</text:span></text:p>
        <text:h text:style-name="MP4" text:outline-level="1"><text:span text:style-name="MT4">e-mail: </text:span><text:span text:style-name="Internet_20_link"><text:span text:style-name="MT4">prezes@trop401.pl</text:span></text:span><text:span text:style-name="MT4">, </text:span><text:span text:style-name="Internet_20_link"><text:span text:style-name="MT4">lowczy@trop401.pl</text:span></text:span><text:span text:style-name="MT4">, </text:span><text:a xlink:type="simple" xlink:href="mailto:sekretarz@trop401.pl" text:style-name="ListLabel_20_19" text:visited-style-name="ListLabel_20_19"><text:span text:style-name="Internet_20_link"><text:span text:style-name="MT5">sekretarz@trop401.pl</text:span></text:span></text:a><text:span text:style-name="MT4">, skarbnik@trop401.pl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</meta:initial-creator>
    <meta:editing-cycles>8</meta:editing-cycles>
    <meta:print-date>2019-07-08T18:43:00</meta:print-date>
    <meta:creation-date>2019-07-08T14:09:00</meta:creation-date>
    <dc:date>2019-07-18T10:09:42.471000000</dc:date>
    <meta:editing-duration>PT3H36M</meta:editing-duration>
    <meta:generator>LibreOffice/6.1.0.3$Windows_x86 LibreOffice_project/efb621ed25068d70781dc026f7e9c5187a4decd1</meta:generator>
    <meta:document-statistic meta:table-count="0" meta:image-count="3" meta:object-count="0" meta:page-count="1" meta:paragraph-count="40" meta:word-count="300" meta:character-count="2209" meta:non-whitespace-character-count="1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